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ument de Michao</text:p>
      <text:p>[Couplet] (x2) Cm Cm G# Bb</text:p>
      <text:p>C'est <text:span text:style-name="Measure_20__23_1">dans</text:span> (10) ans, je <text:span text:style-name="Measure_20__23_2">m'en</text:span> irai</text:p>
      <text:p><text:span text:style-name="Measure_20__23_1">J'en</text:span>tends le loup et le re<text:span text:style-name="Measure_20__23_2">nard</text:span> chanter</text:p>
      <text:p/>
      <text:p><text:span text:style-name="Measure_20__23_1">J'en</text:span>tends le loup, <text:s text:c="4"/>[Refrain #1] (x2)</text:p>
      <text:p><text:s text:c="4"/>le re<text:span text:style-name="Measure_20__23_2">nard</text:span> et la belette <text:s text:c="7"/>Cm Cm</text:p>
      <text:p><text:span text:style-name="Measure_20__23_1">J'en</text:span>tends le loup <text:s text:c="17"/>D# <text:s/>Bb</text:p>
      <text:p><text:s text:c="4"/>et le re<text:span text:style-name="Measure_20__23_2">nard</text:span> chanter</text:p>
      <text:p><text:s text:c="27"/>[Couplet] (9)</text:p>
      <text:p>[Refrain #2] (x2)</text:p>
      <text:p>La <text:span text:style-name="Measure_20__23_1">ju</text:span>ment de Michao et <text:span text:style-name="Measure_20__23_2">son</text:span> petit poulain</text:p>
      <text:p>A <text:span text:style-name="Measure_20__23_1">pas</text:span>sé dans le pré</text:p>
      <text:p><text:s text:c="4"/>et <text:span text:style-name="Measure_20__23_2">man</text:span>gé tout le foin <text:s text:c="3"/>[Pont] (x2)</text:p>
      <text:p><text:s text:c="35"/>Cm Cm</text:p>
      <text:p>Et quand l'hi<text:span text:style-name="Measure_20__23_1">ver</text:span> viendra (x2) <text:s text:c="5"/>G# <text:s/>Bb</text:p>
      <text:p>La <text:span text:style-name="Measure_20__23_1">ju</text:span>ment de Michao, elle <text:span text:style-name="Measure_20__23_2">s'en</text:span> repentira</text:p>
      <text:p/>
      <text:p>[Couplet] (8) (x2) [Refrain #1]</text:p>
      <text:p>[Couplet] (7) <text:s text:c="5"/>[Refrain #2] [Pont]</text:p>
      <text:p>[Couplet] (6) (x2) [Refrain #1]</text:p>
      <text:p>[Couplet] (5) <text:s text:c="5"/>[Refrain #2] [Pont]</text:p>
      <text:p>[Couplet] (4) (x2) [Refrain #1]</text:p>
      <text:p>[Couplet] (3) <text:s text:c="5"/>[Refrain #2] [Pont]</text:p>
      <text:p>[Couplet] (2) (x2) [Refrain #1]</text:p>
      <text:p>[Couplet] (1) <text:s text:c="5"/>[Refrain #2] 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